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5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Wyryki-Wol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Wyryki-Wola<text:s/><text:s/>jest jednostką pomocniczą<text:s/>Gminy Wyryki.</text:p>
      <text:p text:style-name="P14"/>
      <text:p text:style-name="P15">§2</text:p>
      <text:p text:style-name="P16">Sołectwo stanowi samorząd obejmujący ogół mieszkańców wsi<text:s/>Wyryki-Wol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Wyryki-Wola,</text:p>
        </text:list-item>
        <text:list-item>
          <text:p text:style-name="P31">Zebraniu Wiejskim – należy przez to rozumieć Zebranie Wiejskie mieszkańców sołectwa<text:s/>Wyryki-Wola,</text:p>
        </text:list-item>
        <text:list-item>
          <text:p text:style-name="P32">Radzie Sołeckiej – należy przez to rozumieć Radę Sołecką sołectwa<text:s/>Wyryki-Wol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2:00Z</meta:creation-date>
    <dc:date>2018-12-14T16:52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3" meta:character-count="12600" meta:row-count="90" meta:non-whitespace-character-count="10822"/>
  </office:meta>
</office:document-meta>
</file>