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Calibri"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4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5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="Calibri" style:font-name-complex="Calibri"/>
    </style:style>
    <style:style style:name="P29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0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1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2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3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4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5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6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7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8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0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1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3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4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5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6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9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0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1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2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6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7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1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="Calibri" style:font-name-complex="Calibri"/>
    </style:style>
    <style:style style:name="P95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6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7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8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1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2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3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4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7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8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9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0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1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2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3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4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5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8" style:parent-style-name="Standard" style:list-style-name="LFO2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9" style:parent-style-name="Standard" style:list-style-name="LFO2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2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2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Normalny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color="#00B050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margin-bottom="0in"/>
      <style:text-properties style:font-name="Calibri" style:font-name-complex="Calibri"/>
    </style:style>
    <style:style style:name="P13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3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7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8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9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margin-bottom="0in"/>
      <style:text-properties style:font-name="Calibri" style:font-name-complex="Calibri"/>
    </style:style>
    <style:style style:name="P141" style:parent-style-name="Standard" style:family="paragraph">
      <style:paragraph-properties fo:margin-bottom="0in"/>
      <style:text-properties style:font-name="Calibri" style:font-name-complex="Calibri"/>
    </style:style>
    <style:style style:name="P1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50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1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2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3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4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5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6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60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1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2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3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69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0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1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2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3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margin-bottom="0in"/>
      <style:text-properties style:font-name="Calibri" style:font-name-complex="Calibri"/>
    </style:style>
    <style:style style:name="P17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76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7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8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9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0" style:parent-style-name="Standard" style:family="paragraph">
      <style:paragraph-properties fo:margin-bottom="0in"/>
      <style:text-properties style:font-name="Calibri" style:font-name-complex="Calibri"/>
    </style:style>
    <style:style style:name="P18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2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3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4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5" style:parent-style-name="Standard" style:family="paragraph">
      <style:paragraph-properties fo:margin-bottom="0in"/>
      <style:text-properties style:font-name="Calibri" style:font-name-complex="Calibri"/>
    </style:style>
    <style:style style:name="P18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91" style:parent-style-name="Standard" style:family="paragraph">
      <style:paragraph-properties fo:margin-bottom="0in"/>
      <style:text-properties style:font-name="Calibri" style:font-name-complex="Calibri"/>
    </style:style>
    <style:style style:name="P19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3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4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5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6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7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8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9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0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3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4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margin-bottom="0in"/>
      <style:text-properties style:font-name="Calibri" style:font-name-complex="Calibri"/>
    </style:style>
    <style:style style:name="P20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8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9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0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1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2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3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4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1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2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3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4" style:parent-style-name="Standard" style:family="paragraph">
      <style:paragraph-properties fo:margin-bottom="0in"/>
      <style:text-properties style:font-name="Calibri" style:font-name-complex="Calibri"/>
    </style:style>
    <style:style style:name="P225" style:parent-style-name="Standard" style:family="paragraph">
      <style:paragraph-properties fo:margin-bottom="0in"/>
      <style:text-properties style:font-name="Calibri" style:font-name-complex="Calibri"/>
    </style:style>
    <style:style style:name="P2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30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1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2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37" style:parent-style-name="Standard" style:family="paragraph">
      <style:paragraph-properties fo:margin-bottom="0in"/>
      <style:text-properties style:font-name="Calibri" style:font-name-complex="Calibri"/>
    </style:style>
    <style:style style:name="P238" style:parent-style-name="Standard" style:family="paragraph">
      <style:paragraph-properties fo:margin-bottom="0in"/>
      <style:text-properties style:font-name="Calibri" style:font-name-complex="Calibri"/>
    </style:style>
    <style:style style:name="P23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4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Wyryki-Połód<text:s/><text:s/>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Wyryki-Połód<text:s/><text:s/>jest jednostką pomocniczą<text:s/>Gminy Wyryki.</text:p>
      <text:p text:style-name="P14"/>
      <text:p text:style-name="P15">§2</text:p>
      <text:p text:style-name="P16">Sołectwo stanowi samorząd obejmujący ogół mieszkańców wsi<text:s/>Wyryki-Połód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22" text:continue-numbering="true">
        <text:list-item>
          <text:p text:style-name="P24">ustawy z dnia 8 marca 1990r. o samorządzie gminnym (Dz.U. z 2018 r. poz. 994 z późn.<text:s/>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19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Wyryki-Połód,</text:p>
        </text:list-item>
        <text:list-item>
          <text:p text:style-name="P31">Zebraniu Wiejskim – należy przez to rozumieć Zebranie Wiejskie mieszkańców sołectwa<text:s/>Wyryki-Połód,</text:p>
        </text:list-item>
        <text:list-item>
          <text:p text:style-name="P32">Radzie Sołeckiej – należy przez to rozumieć Radę Sołecką sołectwa<text:s/>Wyryki-Połód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4" text:continue-numbering="true">
        <text:list-item>
          <text:p text:style-name="P44">współdziałanie z organami gminy w wykonywaniu zadań<text:s/>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7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5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<text:s/>organów 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9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 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 granic i likwidacji sołectwa.</text:p>
        </text:list-item>
      </text:list>
      <text:p text:style-name="P83"/>
      <text:p text:style-name="P84">§13</text:p>
      <text:list text:style-name="LFO11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<text:s/>rozpatrzenia Radzie Gminy.</text:p>
        </text:list-item>
        <text:list-item>
          <text:p text:style-name="P87">O sposobie załatwienia spraw Wójt informuje Sołtysa.</text:p>
        </text:list-item>
      </text:list>
      <text:p text:style-name="P88"/>
      <text:p text:style-name="P89">§14</text:p>
      <text:list text:style-name="LFO14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 wyborcze do Rady Gminy.</text:p>
        </text:list-item>
      </text:list>
      <text:p text:style-name="P92"/>
      <text:p text:style-name="P93">§15</text:p>
      <text:soft-page-break/>
      <text:p text:style-name="P94">Zebranie Wiejskie zwołuje Sołtys:</text:p>
      <text:list text:style-name="LFO15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7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 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24" text:continue-numbering="true">
        <text:list-item>
          <text:p text:style-name="P107">Zebranie Wiejskie jest ważne, gdy mieszkańcy sołectwa zostali o nim prawidłowo<text:s/>powiadomieni, zgodnie z §16 ust. 2.</text:p>
        </text:list-item>
        <text:list-item>
          <text:p text:style-name="P108">Uczestnicy Zebrania Wiejskiego podpisują listę obecności, która 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<text:s/>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26" text:continue-numbering="true">
        <text:list-item>
          <text:p text:style-name="P118">Uchwały Zebrania Wiejskiego zapadają zwykłą większością głosów tzn. liczba głosów<text:s/>„za”<text:s/>musi być większa od liczby głosów<text:s/>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28" text:continue-numbering="true">
        <text:list-item>
          <text:p text:style-name="P122">Zebranie Wiejskie, na którym ma być dokonany wybór Sołtysa i Rady 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 osoba przez niego wyznaczona.</text:p>
        </text:list-item>
      </text:list>
      <text:p text:style-name="P125"/>
      <text:soft-page-break/>
      <text:p text:style-name="P126">§20</text:p>
      <text:p text:style-name="P127"><text:span text:style-name="T128"><text:tab/>Wyboru Sołtysa i Rady Sołeckiej Zebranie Wiejskie dokonuje w głosowaniu tajnym,<text:s/></text:span><text:span text:style-name="T129">bezpośrednim i spośród nieograniczonej liczby kandydatów posiadających czynne prawo wyborcze do Rady Gminy</text:span><text:span text:style-name="T130"><text:s/></text:span><text:span text:style-name="T131">przez mieszkańców sołectwa uprawionych do głosowania.</text:span></text:p>
      <text:p text:style-name="P132"/>
      <text:p text:style-name="P133">§21</text:p>
      <text:list text:style-name="LFO30" text:continue-numbering="true">
        <text:list-item>
          <text:p text:style-name="P134">Wybory przeprowadza komisja skrutacyjna w składzie 3 osób, wybrana spośród uprawnionych<text:s/>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 zgłoszeń kandydatów, przeprowadzenie głosowania, ustalenie wyników wyborów, ogłoszenie wyników wyborów.</text:p>
        </text:list-item>
      </text:list>
      <text:list text:style-name="LFO17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<text:s/>celu rozwijania aktywności społecznej i gospodarczej w sołectwie oraz zapewnienia stałej łączności mieszkańców z Radą Gminy i Wójtem Gminy, mieszkańcy 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32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 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 Gminy uchwał, wniosków i opinii Zebrania Wiejskiego,</text:p>
            </text:list-item>
            <text:list-item>
              <text:p text:style-name="P156">informowanie mieszkańców<text:s/>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30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 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 terenie sołectwa,</text:p>
            </text:list-item>
            <text:list-item>
              <text:p text:style-name="P166">pełnienie roli męża zaufania w<text:s/>sołectwie.</text:p>
            </text:list-item>
          </text:list>
        </text:list-item>
      </text:list>
      <text:p text:style-name="P167"/>
      <text:p text:style-name="P168">§25</text:p>
      <text:list text:style-name="LFO35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37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35" text:continue-numbering="true">
        <text:list-item>
          <text:p text:style-name="P172">W przypadku odwołania, rezygnacji<text:s/>lub<text:s/>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39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41" text:continue-numbering="true">
        <text:list-item>
          <text:p text:style-name="P182">Sołtysowi wykonującemu swoje obowiązki Wójt Gminy udostępnia tablicę ogłoszeń<text:s/>w miejscowości zamieszkania, teczkę, pieczęć, zaświadczenie o wyborze oraz tablicę<text:s/>„Sołtys”.</text:p>
        </text:list-item>
        <text:list-item>
          <text:p text:style-name="P183">Urząd Gminy udziela Sołtysowi stałej pomocy w przygotowaniu 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37" text:continue-numbering="true">
        <text:list-item>
          <text:list>
            <text:list-item>
              <text:list>
                <text:list-item>
                  <text:p text:style-name="P193">Radę Sołecką wybiera Zebranie Wiejskie w 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<text:s/>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44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46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<text:s/>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 Sołectwa</text:p>
      <text:p text:style-name="P219"/>
      <text:p text:style-name="P220">§32</text:p>
      <text:list text:style-name="LFO47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<text:s/>wyłącznie na realizację 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<text:s/>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50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 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soft-page-break/>
      <text:p text:style-name="P235">§34</text:p>
      <text:p text:style-name="P236">Organy nadzoru mają prawo żądania niezbędnych informacji, danych i wyjaśnień dotyczących funkcjonowania sołectwa oraz dostępu<text:s/>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</text:span><text:span text:style-name="T248"><text:s/>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6:51:00Z</meta:creation-date>
    <dc:date>2018-12-14T16:51:00Z</dc:date>
    <meta:print-date>2018-12-12T13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4" meta:character-count="12608" meta:row-count="90" meta:non-whitespace-character-count="10829"/>
  </office:meta>
</office:document-meta>
</file>