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-complex="Calibri"/>
    </style:style>
    <style:style style:name="P2" style:parent-style-name="Standard" style:family="paragraph">
      <style:paragraph-properties fo:text-align="end" fo:margin-bottom="0in" fo:line-height="100%"/>
      <style:text-properties style:font-name-complex="Calibri"/>
    </style:style>
    <style:style style:name="P3" style:parent-style-name="Standard" style:family="paragraph">
      <style:paragraph-properties fo:text-align="end" fo:margin-bottom="0in" fo:line-height="100%"/>
      <style:text-properties style:font-name-complex="Calibri"/>
    </style:style>
    <style:style style:name="P4" style:parent-style-name="Standard" style:family="paragraph">
      <style:paragraph-properties fo:text-align="end" fo:margin-bottom="0in" fo:line-height="100%"/>
      <style:text-properties style:font-name-complex="Calibri"/>
    </style:style>
    <style:style style:name="P5" style:parent-style-name="Standard" style:family="paragraph">
      <style:paragraph-properties fo:text-align="end" fo:margin-bottom="0in" fo:line-height="100%"/>
      <style:text-properties style:font-name-complex="Calibri" fo:font-weight="bold" style:font-weight-asian="bold"/>
    </style:style>
    <style:style style:name="P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4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/>
    </style:style>
    <style:style style:name="P17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-complex="Calibri"/>
    </style:style>
    <style:style style:name="P18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-complex="Calibri"/>
    </style:style>
    <style:style style:name="P1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3" style:parent-style-name="Standard" style:family="paragraph">
      <style:paragraph-properties fo:margin-bottom="0in" fo:line-height="100%"/>
      <style:text-properties style:font-name-complex="Calibri"/>
    </style:style>
    <style:style style:name="P24" style:parent-style-name="Standard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25" style:parent-style-name="Standard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2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8" style:parent-style-name="Standard" style:family="paragraph">
      <style:paragraph-properties fo:text-align="justify" fo:margin-bottom="0in" fo:line-height="100%" fo:margin-left="0.4923in">
        <style:tab-stops>
          <style:tab-stop style:type="left" style:position="1.2798in"/>
          <style:tab-stop style:type="left" style:position="1.477in"/>
        </style:tab-stops>
      </style:paragraph-properties>
      <style:text-properties style:font-name-complex="Calibri"/>
    </style:style>
    <style:style style:name="P29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0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1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2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3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4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5" style:parent-style-name="Standard" style:family="paragraph">
      <style:paragraph-properties fo:margin-bottom="0in" fo:line-height="100%"/>
      <style:text-properties style:font-name-complex="Calibri"/>
    </style:style>
    <style:style style:name="P3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7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/>
    </style:style>
    <style:style style:name="P38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/>
    </style:style>
    <style:style style:name="P3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0" style:parent-style-name="Standard" style:family="paragraph">
      <style:paragraph-properties fo:text-align="justify" fo:margin-bottom="0in" fo:line-height="100%" fo:text-indent="0.4923in"/>
      <style:text-properties style:font-name-complex="Calibri"/>
    </style:style>
    <style:style style:name="P41" style:parent-style-name="Standard" style:family="paragraph">
      <style:paragraph-properties fo:text-align="justify" fo:margin-bottom="0in" fo:line-height="100%" fo:text-indent="0.4923in"/>
      <style:text-properties style:font-name-complex="Calibri"/>
    </style:style>
    <style:style style:name="P4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3" style:parent-style-name="Standard" style:family="paragraph">
      <style:paragraph-properties fo:text-align="justify" fo:margin-bottom="0in" fo:line-height="100%" fo:text-indent="0.4923in"/>
      <style:text-properties style:font-name-complex="Calibri"/>
    </style:style>
    <style:style style:name="P44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5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6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7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8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9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50" style:parent-style-name="Standard" style:family="paragraph">
      <style:paragraph-properties fo:margin-bottom="0in" fo:line-height="100%" fo:text-indent="0.4923in"/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51" style:parent-style-name="Standard" style:family="paragraph">
      <style:paragraph-properties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 fo:font-weight="bold" style:font-weight-asian="bold"/>
    </style:style>
    <style:style style:name="P5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5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5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55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 fo:font-weight="bold" style:font-weight-asian="bold"/>
    </style:style>
    <style:style style:name="P56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 fo:font-weight="bold" style:font-weight-asian="bold"/>
    </style:style>
    <style:style style:name="P57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 fo:font-weight="bold" style:font-weight-asian="bold"/>
    </style:style>
    <style:style style:name="P5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59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60" style:parent-style-name="Standard" style:list-style-name="LFO6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61" style:parent-style-name="Standard" style:list-style-name="LFO6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6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3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64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65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66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6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69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/>
    </style:style>
    <style:style style:name="P71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5597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 fo:font-weight="bold" style:font-weight-asian="bold"/>
    </style:style>
    <style:style style:name="P72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 fo:font-weight="bold" style:font-weight-asian="bold"/>
    </style:style>
    <style:style style:name="P73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 fo:font-weight="bold" style:font-weight-asian="bold"/>
    </style:style>
    <style:style style:name="P7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/>
    </style:style>
    <style:style style:name="P76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77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78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79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80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81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82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83" style:parent-style-name="Standard" style:family="paragraph">
      <style:paragraph-properties fo:text-align="center" fo:margin-bottom="0in" fo:line-height="100%" fo:margin-left="0.4923in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/>
    </style:style>
    <style:style style:name="P84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 fo:font-weight="bold" style:font-weight-asian="bold"/>
    </style:style>
    <style:style style:name="P85" style:parent-style-name="Standard" style:list-style-name="LFO9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86" style:parent-style-name="Standard" style:list-style-name="LFO9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87" style:parent-style-name="Standard" style:list-style-name="LFO9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8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89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 fo:font-weight="bold" style:font-weight-asian="bold"/>
    </style:style>
    <style:style style:name="P90" style:parent-style-name="Standard" style:list-style-name="LFO10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91" style:parent-style-name="Standard" style:list-style-name="LFO10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92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9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4" style:parent-style-name="Standard" style:family="paragraph">
      <style:paragraph-properties fo:text-align="justify" fo:margin-bottom="0in" fo:line-height="100%" fo:text-indent="0.1972in"/>
      <style:text-properties style:font-name-complex="Calibri"/>
    </style:style>
    <style:style style:name="P95" style:parent-style-name="Standard" style:list-style-name="LFO1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96" style:parent-style-name="Standard" style:list-style-name="LFO1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97" style:parent-style-name="Standard" style:list-style-name="LFO1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98" style:parent-style-name="Standard" style:list-style-name="LFO1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99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0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1" style:parent-style-name="Standard" style:list-style-name="LFO1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2" style:parent-style-name="Standard" style:list-style-name="LFO1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3" style:parent-style-name="Standard" style:list-style-name="LFO1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4" style:parent-style-name="Standard" style:list-style-name="LFO1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5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0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7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8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9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0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1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2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3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4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5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6" style:parent-style-name="Standard" style:family="paragraph">
      <style:paragraph-properties fo:margin-bottom="0in" fo:line-height="100%"/>
      <style:text-properties style:font-name-complex="Calibri"/>
    </style:style>
    <style:style style:name="P11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8" style:parent-style-name="Standard" style:list-style-name="LFO1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9" style:parent-style-name="Standard" style:list-style-name="LFO14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20" style:parent-style-name="Standard" style:family="paragraph">
      <style:paragraph-properties fo:text-align="justify" fo:margin-bottom="0in"/>
      <style:text-properties style:font-name-complex="Calibri"/>
    </style:style>
    <style:style style:name="P121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22" style:parent-style-name="Standard" style:list-style-name="LFO1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23" style:parent-style-name="Standard" style:list-style-name="LFO1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24" style:parent-style-name="Standard" style:list-style-name="LFO1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25" style:parent-style-name="Normalny" style:family="paragraph">
      <style:paragraph-properties fo:break-before="page"/>
      <style:text-properties style:font-name-complex="Calibri" fo:font-weight="bold" style:font-weight-asian="bold" fo:hyphenate="true"/>
    </style:style>
    <style:style style:name="P126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27" style:parent-style-name="Standard" style:family="paragraph">
      <style:paragraph-properties fo:text-align="justify" fo:margin-bottom="0in"/>
    </style:style>
    <style:style style:name="T128" style:parent-style-name="Domyślnaczcionkaakapitu" style:family="text">
      <style:text-properties style:font-name-complex="Calibri"/>
    </style:style>
    <style:style style:name="T129" style:parent-style-name="Domyślnaczcionkaakapitu" style:family="text">
      <style:text-properties style:font-name-complex="Calibri" fo:color="#00B050" fo:font-size="12pt" style:font-size-asian="12pt" style:font-size-complex="12pt"/>
    </style:style>
    <style:style style:name="T130" style:parent-style-name="Domyślnaczcionkaakapitu" style:family="text">
      <style:text-properties style:font-name-complex="Calibri"/>
    </style:style>
    <style:style style:name="T131" style:parent-style-name="Domyślnaczcionkaakapitu" style:family="text">
      <style:text-properties style:font-name-complex="Calibri"/>
    </style:style>
    <style:style style:name="P132" style:parent-style-name="Standard" style:family="paragraph">
      <style:paragraph-properties fo:margin-bottom="0in"/>
      <style:text-properties style:font-name-complex="Calibri"/>
    </style:style>
    <style:style style:name="P133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34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5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6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7" style:parent-style-name="Standard" style:list-style-name="LFO1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8" style:parent-style-name="Standard" style:list-style-name="LFO1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9" style:parent-style-name="Standard" style:list-style-name="LFO1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40" style:parent-style-name="Standard" style:family="paragraph">
      <style:paragraph-properties fo:margin-bottom="0in"/>
      <style:text-properties style:font-name-complex="Calibri"/>
    </style:style>
    <style:style style:name="P141" style:parent-style-name="Standard" style:family="paragraph">
      <style:paragraph-properties fo:margin-bottom="0in"/>
      <style:text-properties style:font-name-complex="Calibri"/>
    </style:style>
    <style:style style:name="P142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43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44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45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46" style:parent-style-name="Standard" style:family="paragraph">
      <style:paragraph-properties fo:text-align="justify" fo:margin-bottom="0in" fo:text-indent="0.4923in"/>
      <style:text-properties style:font-name-complex="Calibri"/>
    </style:style>
    <style:style style:name="P147" style:parent-style-name="Standard" style:family="paragraph">
      <style:paragraph-properties fo:margin-bottom="0in" fo:margin-left="2.9541in">
        <style:tab-stops/>
      </style:paragraph-properties>
      <style:text-properties style:font-name-complex="Calibri" fo:font-weight="bold" style:font-weight-asian="bold"/>
    </style:style>
    <style:style style:name="P148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49" style:parent-style-name="Standard" style:family="paragraph">
      <style:paragraph-properties fo:text-align="justify" fo:margin-bottom="0in" fo:text-indent="0.4923in"/>
      <style:text-properties style:font-name-complex="Calibri"/>
    </style:style>
    <style:style style:name="P150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1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2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3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4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5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6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7" style:parent-style-name="Standard" style:family="paragraph">
      <style:paragraph-properties fo:margin-bottom="0in" fo:margin-left="0.6895in">
        <style:tab-stops/>
      </style:paragraph-properties>
      <style:text-properties style:font-name-complex="Calibri"/>
    </style:style>
    <style:style style:name="P158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59" style:parent-style-name="Standard" style:family="paragraph">
      <style:paragraph-properties fo:text-align="justify" fo:margin-bottom="0in" fo:text-indent="0.4923in"/>
      <style:text-properties style:font-name-complex="Calibri"/>
    </style:style>
    <style:style style:name="P160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1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2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3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4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5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6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7" style:parent-style-name="Standard" style:family="paragraph">
      <style:paragraph-properties fo:margin-bottom="0in" fo:margin-left="0.6895in">
        <style:tab-stops/>
      </style:paragraph-properties>
      <style:text-properties style:font-name-complex="Calibri"/>
    </style:style>
    <style:style style:name="P168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69" style:parent-style-name="Standard" style:list-style-name="LFO18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0" style:parent-style-name="Standard" style:list-style-name="LFO19" style:family="paragraph">
      <style:paragraph-properties fo:text-align="justify" fo:margin-bottom="0in" fo:margin-left="0.3937in" fo:text-indent="-0.1965in">
        <style:tab-stops/>
      </style:paragraph-properties>
      <style:text-properties style:font-name-complex="Calibri"/>
    </style:style>
    <style:style style:name="P171" style:parent-style-name="Standard" style:list-style-name="LFO19" style:family="paragraph">
      <style:paragraph-properties fo:text-align="justify" fo:margin-bottom="0in" fo:margin-left="0.3937in" fo:text-indent="-0.1965in">
        <style:tab-stops/>
      </style:paragraph-properties>
      <style:text-properties style:font-name-complex="Calibri"/>
    </style:style>
    <style:style style:name="P172" style:parent-style-name="Standard" style:list-style-name="LFO18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3" style:parent-style-name="Standard" style:list-style-name="LFO18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4" style:parent-style-name="Standard" style:family="paragraph">
      <style:paragraph-properties fo:margin-bottom="0in"/>
      <style:text-properties style:font-name-complex="Calibri"/>
    </style:style>
    <style:style style:name="P175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76" style:parent-style-name="Standard" style:list-style-name="LFO20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7" style:parent-style-name="Standard" style:list-style-name="LFO20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8" style:parent-style-name="Standard" style:list-style-name="LFO20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9" style:parent-style-name="Standard" style:list-style-name="LFO20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80" style:parent-style-name="Standard" style:family="paragraph">
      <style:paragraph-properties fo:margin-bottom="0in"/>
      <style:text-properties style:font-name-complex="Calibri"/>
    </style:style>
    <style:style style:name="P181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82" style:parent-style-name="Standard" style:list-style-name="LFO2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83" style:parent-style-name="Standard" style:list-style-name="LFO2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84" style:parent-style-name="Standard" style:list-style-name="LFO2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85" style:parent-style-name="Standard" style:family="paragraph">
      <style:paragraph-properties fo:margin-bottom="0in"/>
      <style:text-properties style:font-name-complex="Calibri"/>
    </style:style>
    <style:style style:name="P186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87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88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89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90" style:parent-style-name="Standard" style:family="paragraph">
      <style:paragraph-properties fo:text-align="justify" fo:margin-bottom="0in"/>
      <style:text-properties style:font-name-complex="Calibri"/>
    </style:style>
    <style:style style:name="P191" style:parent-style-name="Standard" style:family="paragraph">
      <style:paragraph-properties fo:margin-bottom="0in"/>
      <style:text-properties style:font-name-complex="Calibri"/>
    </style:style>
    <style:style style:name="P192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93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4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5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6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7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8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9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0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1" style:parent-style-name="Standard" style:family="paragraph">
      <style:paragraph-properties fo:text-align="justify" fo:margin-bottom="0in"/>
      <style:text-properties style:font-name-complex="Calibri"/>
    </style:style>
    <style:style style:name="P202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03" style:parent-style-name="Standard" style:list-style-name="LFO2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4" style:parent-style-name="Standard" style:list-style-name="LFO2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5" style:parent-style-name="Standard" style:family="paragraph">
      <style:paragraph-properties fo:margin-bottom="0in"/>
      <style:text-properties style:font-name-complex="Calibri"/>
    </style:style>
    <style:style style:name="P206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07" style:parent-style-name="Standard" style:family="paragraph">
      <style:paragraph-properties fo:text-align="justify" fo:margin-bottom="0in"/>
      <style:text-properties style:font-name-complex="Calibri"/>
    </style:style>
    <style:style style:name="P208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9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0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1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2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3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4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5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16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17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18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19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20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21" style:parent-style-name="Standard" style:list-style-name="LFO24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22" style:parent-style-name="Standard" style:list-style-name="LFO24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23" style:parent-style-name="Standard" style:list-style-name="LFO24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24" style:parent-style-name="Standard" style:family="paragraph">
      <style:paragraph-properties fo:margin-bottom="0in"/>
      <style:text-properties style:font-name-complex="Calibri"/>
    </style:style>
    <style:style style:name="P225" style:parent-style-name="Standard" style:family="paragraph">
      <style:paragraph-properties fo:margin-bottom="0in"/>
      <style:text-properties style:font-name-complex="Calibri"/>
    </style:style>
    <style:style style:name="P226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27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28" style:parent-style-name="Standard" style:family="paragraph">
      <style:paragraph-properties fo:text-align="center" fo:margin-bottom="0in"/>
      <style:text-properties style:font-name-complex="Calibri" fo:font-weight="bold" style:font-weight-asian="bold" fo:color="#00B050"/>
    </style:style>
    <style:style style:name="P229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30" style:parent-style-name="Standard" style:list-style-name="LFO2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31" style:parent-style-name="Standard" style:list-style-name="LFO2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32" style:parent-style-name="Standard" style:list-style-name="LFO2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33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-complex="Calibri" fo:font-weight="bold" style:font-weight-asian="bold"/>
    </style:style>
    <style:style style:name="P234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-complex="Calibri" fo:font-weight="bold" style:font-weight-asian="bold"/>
    </style:style>
    <style:style style:name="P235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-complex="Calibri" fo:font-weight="bold" style:font-weight-asian="bold"/>
    </style:style>
    <style:style style:name="P236" style:parent-style-name="Standard" style:family="paragraph">
      <style:paragraph-properties fo:text-align="justify" fo:margin-bottom="0in" fo:text-indent="0.4923in"/>
      <style:text-properties style:font-name-complex="Calibri"/>
    </style:style>
    <style:style style:name="P237" style:parent-style-name="Standard" style:family="paragraph">
      <style:paragraph-properties fo:margin-bottom="0in"/>
      <style:text-properties style:font-name-complex="Calibri"/>
    </style:style>
    <style:style style:name="P238" style:parent-style-name="Standard" style:family="paragraph">
      <style:paragraph-properties fo:margin-bottom="0in"/>
      <style:text-properties style:font-name-complex="Calibri"/>
    </style:style>
    <style:style style:name="P239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0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1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2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3" style:parent-style-name="Standard" style:family="paragraph">
      <style:paragraph-properties fo:text-align="justify" fo:margin-bottom="0in" fo:text-indent="0.4923in"/>
      <style:text-properties style:font-name-complex="Calibri"/>
    </style:style>
    <style:style style:name="P244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5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6" style:parent-style-name="Standard" style:family="paragraph">
      <style:paragraph-properties fo:text-align="justify" fo:margin-bottom="0in" fo:text-indent="0.4923in"/>
    </style:style>
    <style:style style:name="T247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Załącznik Nr 3</text:p>
      <text:p text:style-name="P2">do uchwały Nr ………………….</text:p>
      <text:p text:style-name="P3">Rady Gminy Wyryki</text:p>
      <text:p text:style-name="P4">z dnia 28 grudnia 2018 roku</text:p>
      <text:p text:style-name="P5"/>
      <text:p text:style-name="P6">Statut Sołectwa Wyryki-Adampol<text:s/></text:p>
      <text:p text:style-name="P7"/>
      <text:p text:style-name="P8"/>
      <text:p text:style-name="P9">Rozdział 1</text:p>
      <text:p text:style-name="P10">Nazwa i obszar</text:p>
      <text:p text:style-name="P11"/>
      <text:p text:style-name="P12">§1</text:p>
      <text:p text:style-name="P13">Sołectwo Wyryki-Adampol jest<text:s/>jednostką pomocniczą Gminy Wyryki.</text:p>
      <text:p text:style-name="P14"/>
      <text:p text:style-name="P15">§2</text:p>
      <text:p text:style-name="P16">Sołectwo stanowi samorząd obejmujący ogół mieszkańców wsi Wyryki-Adampol.</text:p>
      <text:p text:style-name="P17"/>
      <text:p text:style-name="P18"/>
      <text:p text:style-name="P19">Rozdział 2</text:p>
      <text:p text:style-name="P20">Określenie sołectwa</text:p>
      <text:p text:style-name="P21"/>
      <text:p text:style-name="P22">§3</text:p>
      <text:p text:style-name="P23">Sołectwo działa na podstawie przepisów prawa:</text:p>
      <text:list text:style-name="LFO3" text:continue-numbering="true">
        <text:list-item>
          <text:p text:style-name="P24">ustawy z dnia 8 marca 1990r. o samorządzie gminnym (Dz.U. z<text:s/>2018 r. poz. 994 z późn. zm.),</text:p>
        </text:list-item>
        <text:list-item>
          <text:p text:style-name="P25">Statutu Gminy Wyryki.</text:p>
        </text:list-item>
      </text:list>
      <text:p text:style-name="P26"/>
      <text:p text:style-name="P27">§4</text:p>
      <text:p text:style-name="P28">Ilekroć w niniejszym Statucie jest mowa o:</text:p>
      <text:list text:style-name="LFO4" text:continue-numbering="true">
        <text:list-item>
          <text:p text:style-name="P29">Gminie – należy przez to rozumieć Gminę Wyryki,</text:p>
        </text:list-item>
        <text:list-item>
          <text:p text:style-name="P30">Sołectwie – należy przez to rozumieć sołectwo Wyryki-Adampol,</text:p>
        </text:list-item>
        <text:list-item>
          <text:p text:style-name="P31">Zebraniu Wiejskim – należy przez to rozumieć<text:s/>Zebranie Wiejskie mieszkańców sołectwa Wyryki-Adampol,</text:p>
        </text:list-item>
        <text:list-item>
          <text:p text:style-name="P32">Radzie Sołeckiej – należy przez to rozumieć Radę<text:s/>Sołecką sołectwa Wyryki-Adampol.</text:p>
        </text:list-item>
        <text:list-item>
          <text:p text:style-name="P33">Wójcie – należy przez to rozumieć Wójta Gminy Wyryki,</text:p>
        </text:list-item>
        <text:list-item>
          <text:p text:style-name="P34">Radzie Gminy – należy przez to rozumieć Radę Gminy Wyryki.</text:p>
        </text:list-item>
      </text:list>
      <text:p text:style-name="P35"/>
      <text:p text:style-name="P36">§5</text:p>
      <text:p text:style-name="P37">Sołectwo stanowi ogół mieszkańców zamieszkałych na terenie sołectwa.</text:p>
      <text:p text:style-name="P38"/>
      <text:p text:style-name="P39">§6</text:p>
      <text:p text:style-name="P40">Podstawowym celem utworzenia i działania Sołectwa jest zapewnienie jego mieszkańcom udziału w realizacji zadań gminy.</text:p>
      <text:p text:style-name="P41"/>
      <text:p text:style-name="P42">§7</text:p>
      <text:p text:style-name="P43">Do zadań Sołectwa należy:</text:p>
      <text:list text:style-name="LFO5" text:continue-numbering="true">
        <text:list-item>
          <text:p text:style-name="P44">współdziałanie z organami gminy w<text:s/>wykonywaniu zadań publicznych na rzecz mieszkańców Sołectwa;</text:p>
        </text:list-item>
        <text:list-item>
          <text:p text:style-name="P45">opiniowanie projektów aktów prawnych organów gminy o podstawowym znaczeniu dla mieszkańców Sołectwa, gdy obowiązek taki wynika z przepisów prawa lub gdy wystąpi o to Rada Gminy Wyryki bądź Wójt Gminy Wyryki;</text:p>
        </text:list-item>
        <text:list-item>
          <text:p text:style-name="P46">zgłaszanie do organów gminy projektów przedsięwzięć, inwestycji oraz potrzeb mieszkańców;</text:p>
        </text:list-item>
        <text:list-item>
          <text:p text:style-name="P47">inicjowanie i organizowanie przez mieszkańców wspólnych prac na rzecz Sołectwa;</text:p>
        </text:list-item>
        <text:list-item>
          <text:p text:style-name="P48">współpraca z organizacjami i instytucjami pozarządowymi;</text:p>
        </text:list-item>
        <text:list-item>
          <text:p text:style-name="P49">podtrzymywanie tradycji kulturowych na terenie sołectwa.</text:p>
        </text:list-item>
      </text:list>
      <text:p text:style-name="P50"/>
      <text:p text:style-name="P51"><text:tab/><text:tab/>§8</text:p>
      <text:p text:style-name="P52">Sołectwo stanowi z mocy prawa jednostkę pomocniczą gminy, którego mieszkańcy wspólnie z mieszkańcami innych sołectw tworzą Wspólnotę Samorządową Gminy Wyryki.</text:p>
      <text:p text:style-name="P53"/>
      <text:p text:style-name="P54"/>
      <text:p text:style-name="P55">Rozdział 3</text:p>
      <text:p text:style-name="P56">Określenie organów sołectwa, kadencja</text:p>
      <text:p text:style-name="P57"/>
      <text:p text:style-name="P58">§9</text:p>
      <text:p text:style-name="P59">Organami sołectwa są:</text:p>
      <text:list text:style-name="LFO6" text:continue-numbering="true">
        <text:list-item>
          <text:p text:style-name="P60">Zebranie Wiejskie,</text:p>
        </text:list-item>
        <text:list-item>
          <text:p text:style-name="P61">Sołtys.</text:p>
        </text:list-item>
      </text:list>
      <text:p text:style-name="P62">§10</text:p>
      <text:list text:style-name="LFO7" text:continue-numbering="true">
        <text:list-item>
          <text:p text:style-name="P63">Zebranie Wiejskie jest organem uchwałodawczym w sołectwie.</text:p>
        </text:list-item>
        <text:list-item>
          <text:p text:style-name="P64">Sołtys jest organem wykonawczym.</text:p>
        </text:list-item>
        <text:list-item>
          <text:p text:style-name="P65">Rada Sołecka wspomaga działalność Sołtysa.</text:p>
        </text:list-item>
      </text:list>
      <text:p text:style-name="P66"/>
      <text:p text:style-name="P67">§11</text:p>
      <text:p text:style-name="P68">Kadencja Sołtysa, Rady Sołeckiej i innych organów<text:s/>powołanych przez Zebranie Wiejskie trwa 5 lat.</text:p>
      <text:p text:style-name="P69"/>
      <text:p text:style-name="P70"/>
      <text:p text:style-name="P71">Rozdział 4</text:p>
      <text:p text:style-name="P72">Zebranie Wiejskie</text:p>
      <text:p text:style-name="P73"/>
      <text:p text:style-name="P74">§12</text:p>
      <text:p text:style-name="P75">Do Zebrania Wiejskiego, jako organu uchwałodawczego w sołectwie należy w szczególności:</text:p>
      <text:list text:style-name="LFO8" text:continue-numbering="true">
        <text:list-item>
          <text:p text:style-name="P76">wybór i odwołanie Sołtysa, Rady Sołeckiej lub jej członków.</text:p>
        </text:list-item>
        <text:list-item>
          <text:p text:style-name="P77">rozpatrywanie rocznych<text:s/>sprawozdań z pracy Sołtysa i Rady Sołeckiej,</text:p>
        </text:list-item>
        <text:list-item>
          <text:p text:style-name="P78">uchwalania sołeckich programów działania w tym planów dotyczących celów i zakresów wspólnych prac na rzecz mieszkańców,</text:p>
        </text:list-item>
        <text:list-item>
          <text:p text:style-name="P79">ustalanie zadań do realizacji przez Sołtysa i Radę Sołecką w okresie między zebraniami wiejskimi,</text:p>
        </text:list-item>
        <text:list-item>
          <text:p text:style-name="P80">wyrażanie opinii w sprawach socjalno-bytowych, opieki zdrowotnej, sprawach kultury, sportu, wypoczynku, związanych z miejscem zamieszkania,</text:p>
        </text:list-item>
        <text:list-item>
          <text:p text:style-name="P81">występowanie do Rady Gminy o rozpatrzenie spraw dotyczących sołectwa,</text:p>
        </text:list-item>
        <text:list-item>
          <text:p text:style-name="P82">opiniowanie celowości podziału, zmiany<text:s/>granic i likwidacji sołectwa.</text:p>
        </text:list-item>
      </text:list>
      <text:p text:style-name="P83"/>
      <text:p text:style-name="P84">§13</text:p>
      <text:list text:style-name="LFO9" text:continue-numbering="true">
        <text:list-item>
          <text:p text:style-name="P85">Uchwały i opinie Zebrania Wiejskiego Sołtys przekazuje Wójtowi Gminy Wyryki.</text:p>
        </text:list-item>
        <text:list-item>
          <text:p text:style-name="P86">Wójt w zależności od charakteru spraw, załatwia je we własnym zakresie lub przekazuje do rozpatrzenia Radzie Gminy.</text:p>
        </text:list-item>
        <text:list-item>
          <text:p text:style-name="P87">O sposobie załatwienia spraw<text:s/>Wójt informuje Sołtysa.</text:p>
        </text:list-item>
      </text:list>
      <text:p text:style-name="P88"/>
      <text:p text:style-name="P89">§14</text:p>
      <text:list text:style-name="LFO10" text:continue-numbering="true">
        <text:list-item>
          <text:p text:style-name="P90">Prawo do udziału w Zebraniu Wiejskim mają mieszkańcy zamieszkali na terenie sołectwa, zaproszeni goście oraz osoby zainteresowane.</text:p>
        </text:list-item>
        <text:list-item>
          <text:p text:style-name="P91">Do głosowania uprawnieni są mieszkańcy sołectwa, którzy w dniu zebrania posiadają czynne prawo<text:s/>wyborcze do Rady Gminy.</text:p>
        </text:list-item>
      </text:list>
      <text:p text:style-name="P92"/>
      <text:p text:style-name="P93">§15</text:p>
      <text:soft-page-break/>
      <text:p text:style-name="P94">Zebranie Wiejskie zwołuje Sołtys:</text:p>
      <text:list text:style-name="LFO11" text:continue-numbering="true">
        <text:list-item>
          <text:p text:style-name="P95">z własnej inicjatywy,</text:p>
        </text:list-item>
        <text:list-item>
          <text:p text:style-name="P96">na pisemny wniosek, co najmniej 1/5 mieszkańców sołectwa uprawnionych do głosowania w zebraniu wiejskim w dniu złożenia wniosku,</text:p>
        </text:list-item>
        <text:list-item>
          <text:p text:style-name="P97">na wniosek Wójta Gminy.</text:p>
        </text:list-item>
        <text:list-item>
          <text:p text:style-name="P98">na wniosek Rady Sołeckiej.</text:p>
        </text:list-item>
      </text:list>
      <text:p text:style-name="P99"/>
      <text:p text:style-name="P100">§16</text:p>
      <text:list text:style-name="LFO12" text:continue-numbering="true">
        <text:list-item>
          <text:p text:style-name="P101">Zebranie Wiejskie odbywa się w miarę istniejących potrzeb, nie rzadziej jednak niż dwa razy w roku.</text:p>
        </text:list-item>
        <text:list-item>
          <text:p text:style-name="P102">Termin, miejsce i porządek Zebrania Wiejskiego podaje do wiadomości publicznej Sołtys w sposób zwyczajowo przyjęty w sołectwie na 7 dni przed<text:s/>terminem zebrania.</text:p>
        </text:list-item>
        <text:list-item>
          <text:p text:style-name="P103">Zebranie Wiejskie zwołane na wniosek mieszkańców lub Wójta Gminy, winno się odbyć w terminie nie później niż 10 dni od daty złożenia wniosku chyba, że wnioskodawca proponuje termin późniejszy.</text:p>
        </text:list-item>
        <text:list-item>
          <text:p text:style-name="P104">Sołtys nie może odmówić zwołania Zebrania Wiejskiego na wniosek mieszkańców lub Wójta Gminy a także Rady Sołeckiej.</text:p>
        </text:list-item>
      </text:list>
      <text:p text:style-name="P105"/>
      <text:p text:style-name="P106">§17</text:p>
      <text:list text:style-name="LFO13" text:continue-numbering="true">
        <text:list-item>
          <text:p text:style-name="P107">Zebranie Wiejskie jest ważne, gdy mieszkańcy sołectwa zostali o nim prawidłowo powiadomieni, zgodnie z §16 ust. 2.</text:p>
        </text:list-item>
        <text:list-item>
          <text:p text:style-name="P108">Uczestnicy Zebrania Wiejskiego podpisują listę obecności, która<text:s/>jest załącznikiem do protokołu.</text:p>
        </text:list-item>
        <text:list-item>
          <text:p text:style-name="P109">Zebranie Wiejskie podejmuje uchwały, jeżeli uczestniczy w nim, co najmniej 1/5 mieszkańców sołectwa uprawionych do głosowania w dniu zebrania i Zebranie Wiejskie zostało zwołane zgodnie z wymogami niniejszego Statutu.</text:p>
        </text:list-item>
        <text:list-item>
          <text:p text:style-name="P110">W przypadku braku określonego w ust.2 kworum, następne zebranie mieszkańców sołectwa odbywa się po upływie 15 minut od wyznaczonego pierwszego terminu zebrania bez względu na liczbę osób obecnych na zebraniu. Uchwały podejmowane w drugim terminie są wiążące.</text:p>
        </text:list-item>
        <text:list-item>
          <text:p text:style-name="P111">Zebranie Wiejskie otwiera i przewodniczy jego obradom Sołtys.</text:p>
        </text:list-item>
        <text:list-item>
          <text:p text:style-name="P112">Porządek obrad przyjmuje Zebranie Wiejskie na podstawie projektu przedłożonego przez prowadzącego zebranie.</text:p>
        </text:list-item>
        <text:list-item>
          <text:p text:style-name="P113">Sołtys zgłasza Wójtowi zapotrzebowanie na referentów do spraw rozpatrywanych na zebraniu.</text:p>
        </text:list-item>
        <text:list-item>
          <text:p text:style-name="P114">Obsługę oraz protokołowanie zebrania prowadzi wyznaczony przez Wójta pracownik Urzędu Gminy.</text:p>
        </text:list-item>
        <text:list-item>
          <text:p text:style-name="P115">Protokół Zebrania Wiejskiego udostępniony jest do publicznego wglądu u Sołtysa oraz w Urzędzie Gminy.</text:p>
        </text:list-item>
      </text:list>
      <text:p text:style-name="P116"/>
      <text:p text:style-name="P117">§18</text:p>
      <text:list text:style-name="LFO14" text:continue-numbering="true">
        <text:list-item>
          <text:p text:style-name="P118">Uchwały Zebrania Wiejskiego zapadają zwykłą większością<text:s/>głosów tzn. liczba głosów „za” musi być większa od liczby głosów „przeciw”.</text:p>
        </text:list-item>
        <text:list-item>
          <text:p text:style-name="P119">Głosowanie odbywa się w sposób jawny, chyba, że Statut lub przepis prawa przewiduje głosowanie tajne.</text:p>
        </text:list-item>
      </text:list>
      <text:p text:style-name="P120"/>
      <text:p text:style-name="P121">§19</text:p>
      <text:list text:style-name="LFO15" text:continue-numbering="true">
        <text:list-item>
          <text:p text:style-name="P122">Zebranie Wiejskie, na którym ma być dokonany wybór Sołtysa i Rady<text:s/>Sołeckiej zwołuje Wójt Gminy, który określa miejsce, dzień i godzinę zebrania.</text:p>
        </text:list-item>
        <text:list-item>
          <text:p text:style-name="P123">Wójt zawiadamia mieszkańców o dacie i miejscu Zebrania Wiejskiego, co najmniej na 7 dni przed wyznaczonym terminem zebrania.</text:p>
        </text:list-item>
        <text:list-item>
          <text:p text:style-name="P124">Zebraniu w trybie ust. 1 przewodniczy Wójt Gminy lub<text:s/>osoba przez niego wyznaczona.</text:p>
        </text:list-item>
      </text:list>
      <text:p text:style-name="P125"/>
      <text:p text:style-name="P126">§20</text:p>
      <text:p text:style-name="P127"><text:span text:style-name="T128"><text:tab/>Wyboru Sołtysa i Rady Sołeckiej Zebranie Wiejskie dokonuje w głosowaniu tajnym, bezpośrednim i spośród nieograniczonej liczby kandydatów posiadających czynne prawo wyborcze do Rady Gminy</text:span><text:span text:style-name="T129"><text:s/></text:span><text:span text:style-name="T130">przez mieszkańców sołectwa upraw</text:span><text:span text:style-name="T131">ionych do głosowania.</text:span></text:p>
      <text:p text:style-name="P132"/>
      <text:p text:style-name="P133">§21</text:p>
      <text:list text:style-name="LFO16" text:continue-numbering="true">
        <text:list-item>
          <text:p text:style-name="P134">Wybory przeprowadza komisja skrutacyjna w składzie 3 osób, wybrana spośród uprawnionych do głosowania uczestników zebrania.</text:p>
        </text:list-item>
        <text:list-item>
          <text:p text:style-name="P135">Członkiem komisji nie może być osoba kandydująca do organów sołectwa.</text:p>
        </text:list-item>
        <text:list-item>
          <text:p text:style-name="P136">Do zadań komisji należy: przyjęcie<text:s/>zgłoszeń kandydatów, przeprowadzenie głosowania, ustalenie wyników wyborów, ogłoszenie wyników wyborów.</text:p>
        </text:list-item>
      </text:list>
      <text:list text:style-name="LFO12" text:continue-numbering="true">
        <text:list-item>
          <text:p text:style-name="P137">Za wybraną uważa się osobę, która uzyskała największą liczbę głosów.</text:p>
        </text:list-item>
        <text:list-item>
          <text:p text:style-name="P138">W przypadku równej liczby głosów na dany mandat, przeprowadza się powtórne głosowanie.</text:p>
        </text:list-item>
        <text:list-item>
          <text:p text:style-name="P139">Protokół podpisują członkowie komisji oraz przewodniczący zebrania.</text:p>
        </text:list-item>
      </text:list>
      <text:p text:style-name="P140"/>
      <text:p text:style-name="P141"/>
      <text:p text:style-name="P142">Rozdział 5</text:p>
      <text:p text:style-name="P143">Sołtys</text:p>
      <text:p text:style-name="P144"/>
      <text:p text:style-name="P145">§22</text:p>
      <text:p text:style-name="P146">W celu rozwijania aktywności społecznej i gospodarczej w sołectwie oraz zapewnienia stałej łączności mieszkańców z Radą Gminy i Wójtem Gminy, mieszkańcy<text:s/>sołectwa wybierają ze swego grona Sołtysa, który działa w interesie ogólno-społecznym miejscowej wspólnoty.</text:p>
      <text:p text:style-name="P147"/>
      <text:p text:style-name="P148">§23</text:p>
      <text:p text:style-name="P149">Do obowiązków Sołtysa należy:</text:p>
      <text:list text:style-name="LFO17" text:continue-numbering="true">
        <text:list-item>
          <text:list>
            <text:list-item>
              <text:p text:style-name="P150">gospodarowanie przekazanymi środkami finansowymi,</text:p>
            </text:list-item>
            <text:list-item>
              <text:p text:style-name="P151">sprawowanie zwykłego zarządu – gospodarowanie mieniem gminnym i<text:s/>komunalnym powierzonym sołectwu,</text:p>
            </text:list-item>
            <text:list-item>
              <text:p text:style-name="P152">zwoływanie i przewodniczenie Zebraniom Wiejskim,</text:p>
            </text:list-item>
            <text:list-item>
              <text:p text:style-name="P153">zwoływanie posiedzeń i przewodniczenie Radzie Sołeckiej,</text:p>
            </text:list-item>
            <text:list-item>
              <text:p text:style-name="P154">realizacja uchwał i działanie zgodne ze wskazaniami Zebrania Wiejskiego oraz Statutu Sołectwa,</text:p>
            </text:list-item>
            <text:list-item>
              <text:p text:style-name="P155">przekazywanie Wójtowi<text:s/>Gminy uchwał, wniosków i opinii Zebrania Wiejskiego,</text:p>
            </text:list-item>
            <text:list-item>
              <text:p text:style-name="P156">informowanie mieszkańców sołectwa o wszystkich ważniejszych sprawach i zdawanie przed nimi sprawozdań.</text:p>
            </text:list-item>
          </text:list>
        </text:list-item>
      </text:list>
      <text:p text:style-name="P157"/>
      <text:p text:style-name="P158">§24</text:p>
      <text:p text:style-name="P159">Do uprawnień Sołtysa należy:</text:p>
      <text:list text:style-name="LFO16" text:continue-numbering="true">
        <text:list-item>
          <text:list>
            <text:list-item>
              <text:p text:style-name="P160">występowanie do władz, instytucji, organizacji oraz osób prywatnych we wszystkich sprawach, które dotyczą statutowych interesów sołectwa,</text:p>
            </text:list-item>
            <text:list-item>
              <text:p text:style-name="P161">reprezentowanie sołectwa w szczególności na forum Rady Gminy i Wójta Gminy,</text:p>
            </text:list-item>
            <text:list-item>
              <text:p text:style-name="P162">uczestniczenie w posiedzeniach organizowanych przez Wójta Gminy, na których są omawiane sprawy gospodarcze<text:s/>i finansowe sołectwa,</text:p>
            </text:list-item>
            <text:list-item>
              <text:p text:style-name="P163">aktywizowanie mieszkańców w zakresie podejmowania działań służących poprawie gospodarki i warunków życia w sołectwie,</text:p>
            </text:list-item>
            <text:list-item>
              <text:p text:style-name="P164">występowanie z wnioskami inwestycyjnymi, porządkowymi i finansowymi,</text:p>
            </text:list-item>
            <text:list-item>
              <text:p text:style-name="P165">współdziałanie z organizacjami działającymi na<text:s/>terenie sołectwa,</text:p>
            </text:list-item>
            <text:list-item>
              <text:p text:style-name="P166">pełnienie roli męża zaufania w sołectwie.</text:p>
            </text:list-item>
          </text:list>
        </text:list-item>
      </text:list>
      <text:p text:style-name="P167"/>
      <text:p text:style-name="P168">§25</text:p>
      <text:list text:style-name="LFO18" text:continue-numbering="true">
        <text:list-item>
          <text:p text:style-name="P169">Sołtys może być odwołany przed upływem kadencji przez Zebranie Wiejskie z własnej inicjatywy oraz jeżeli:</text:p>
        </text:list-item>
      </text:list>
      <text:list text:style-name="LFO19" text:continue-numbering="true">
        <text:list-item>
          <text:list>
            <text:list-item>
              <text:p text:style-name="P170">nie wykonuje swoich obowiązków,</text:p>
            </text:list-item>
            <text:list-item>
              <text:p text:style-name="P171">naruszył postanowienia Statutu.</text:p>
            </text:list-item>
          </text:list>
        </text:list-item>
      </text:list>
      <text:list text:style-name="LFO18" text:continue-numbering="true">
        <text:list-item>
          <text:p text:style-name="P172">W przypadku<text:s/>odwołania, rezygnacji lub śmierci Sołtysa, Wójt Gminy zarządza ponowne wybory w terminie do 2 miesięcy.</text:p>
        </text:list-item>
        <text:list-item>
          <text:p text:style-name="P173">Rezygnację z pełnionej funkcji Sołtys składa pisemnie powiadamiając o tym Wójta Gminy.</text:p>
        </text:list-item>
      </text:list>
      <text:p text:style-name="P174"/>
      <text:p text:style-name="P175">§26</text:p>
      <text:list text:style-name="LFO20" text:continue-numbering="true">
        <text:list-item>
          <text:p text:style-name="P176">Sołtys nie będący radnym uczestniczy w sesjach zwyczajnych Rady Gminy.</text:p>
        </text:list-item>
        <text:list-item>
          <text:p text:style-name="P177">Sołtys ma prawo zgłaszania zapytań i wniosków do Wójta Gminy, zabierania głosu w dyskusji zgodnie ze Statutem Gminy.</text:p>
        </text:list-item>
        <text:list-item>
          <text:p text:style-name="P178">Sołtysowi przysługuje dieta na zasadach określonych przez Radę Gminy.</text:p>
        </text:list-item>
        <text:list-item>
          <text:p text:style-name="P179">Sołtys korzysta z ochrony prawnej przysługującej funkcjonariuszom publicznym.</text:p>
        </text:list-item>
      </text:list>
      <text:p text:style-name="P180"/>
      <text:p text:style-name="P181">§27</text:p>
      <text:list text:style-name="LFO21" text:continue-numbering="true">
        <text:list-item>
          <text:p text:style-name="P182">Sołtysowi wykonującemu swoje obowiązki Wójt Gminy udostępnia tablicę ogłoszeń w miejscowości zamieszkania, teczkę, pieczęć, zaświadczenie o wyborze oraz tablicę „Sołtys”.</text:p>
        </text:list-item>
        <text:list-item>
          <text:p text:style-name="P183">Urząd Gminy udziela Sołtysowi stałej pomocy w przygotowaniu<text:s/>materiałów i w organizacji zebrań.</text:p>
        </text:list-item>
        <text:list-item>
          <text:p text:style-name="P184">Wójt Gminy wyznacza poszczególnych pracowników Urzędu Gminy do stałego kontaktu z sołectwem.</text:p>
        </text:list-item>
      </text:list>
      <text:p text:style-name="P185"/>
      <text:p text:style-name="P186">Rozdział 6</text:p>
      <text:p text:style-name="P187">Rada sołecka</text:p>
      <text:p text:style-name="P188"/>
      <text:p text:style-name="P189">§28</text:p>
      <text:p text:style-name="P190">Rada Sołecka wspomaga działalność Sołtysa.</text:p>
      <text:p text:style-name="P191"/>
      <text:p text:style-name="P192">§29</text:p>
      <text:list text:style-name="LFO19" text:continue-numbering="true">
        <text:list-item>
          <text:list>
            <text:list-item>
              <text:list>
                <text:list-item>
                  <text:p text:style-name="P193">Radę Sołecką wybiera Zebranie Wiejskie w<text:s/>głosowaniu bezpośrednim, tajnym, spośród nieograniczonej liczby kandydatów zgłoszonych przez uczestników zebrania wiejskiego.</text:p>
                </text:list-item>
                <text:list-item>
                  <text:p text:style-name="P194">Za wybranego uważa się kandydata, który uzyskał największą liczbę głosów.</text:p>
                </text:list-item>
                <text:list-item>
                  <text:p text:style-name="P195">Jeżeli kandydaci zdobyli jednakową liczbę głosów, przeprowadza się powtórne głosowanie.</text:p>
                </text:list-item>
                <text:list-item>
                  <text:p text:style-name="P196">Rada Sołecka (łącznie z Sołtysem) liczy od 3 do 5 członków.</text:p>
                </text:list-item>
                <text:list-item>
                  <text:p text:style-name="P197">Radzie Sołeckiej przewodniczy Sołtys.</text:p>
                </text:list-item>
                <text:list-item>
                  <text:p text:style-name="P198">Jeżeli w czasie zebrania wyborczego nie wybrano minimalnej liczby członków Rady Sołeckiej, Rada funkcjonuje w wielkości wybranej, zaś na następnych Zebraniach Wiejskich przeprowadza się wybory uzupełniające.</text:p>
                </text:list-item>
                <text:list-item>
                  <text:p text:style-name="P199">Rada Sołecka jest bezpośrednio odpowiedzialna przed Zebraniem Wiejskim i może być przez Zebranie odwołana przed upływem kadencji w całości lub jej poszczególni członkowie.</text:p>
                </text:list-item>
                <text:list-item>
                  <text:p text:style-name="P200">Wybory dla uzupełnienia składu Rady Sołeckiej przeprowadza Zebranie Wiejskie zwołane przez Sołtysa.</text:p>
                </text:list-item>
              </text:list>
            </text:list-item>
          </text:list>
        </text:list-item>
      </text:list>
      <text:p text:style-name="P201"/>
      <text:p text:style-name="P202">§30</text:p>
      <text:list text:style-name="LFO22" text:continue-numbering="true">
        <text:list-item>
          <text:p text:style-name="P203">Posiedzenia Rady Sołeckiej odbywają się w miarę potrzeb nie rzadziej niż 2 razy w roku.</text:p>
        </text:list-item>
        <text:list-item>
          <text:p text:style-name="P204">W posiedzeniach Rady Sołeckiej mogą brać udział radni Rady Gminy, Wójt Gminy i inne osoby zaproszone.</text:p>
        </text:list-item>
      </text:list>
      <text:p text:style-name="P205"/>
      <text:p text:style-name="P206">§31</text:p>
      <text:p text:style-name="P207">Rada Sołecka w szczególności:</text:p>
      <text:list text:style-name="LFO23" text:continue-numbering="true">
        <text:list-item>
          <text:list>
            <text:list-item>
              <text:p text:style-name="P208">opracowuje i przedkłada Zebraniu Wiejskiemu projekty programów pracy Rady Sołeckiej z wnioskami dotyczącymi mieszkańców w rozwiązywaniu problemów sołectwa i realizacji zadań<text:s/>sołectwa,</text:p>
            </text:list-item>
            <text:list-item>
              <text:p text:style-name="P209">współdziała z Sołtysem w sprawach dotyczących realizacji zadań,</text:p>
            </text:list-item>
            <text:list-item>
              <text:p text:style-name="P210">podejmuje inicjatywy dotyczące przeznaczenia środków finansowych na cele rozwoju gospodarczego sołectwa,</text:p>
            </text:list-item>
            <text:list-item>
              <text:p text:style-name="P211">organizuje w swojej miejscowości działania społeczne,</text:p>
            </text:list-item>
            <text:list-item>
              <text:p text:style-name="P212">współdziała z Radami Sołeckimi innych Sołectw w celu realizacji wspólnych zadań,</text:p>
            </text:list-item>
            <text:list-item>
              <text:p text:style-name="P213">opracowuje projekty uchwał w sprawach będących przedmiotem Zebrania Wiejskiego,</text:p>
            </text:list-item>
            <text:list-item>
              <text:p text:style-name="P214">za pośrednictwem Sołtysa informuje Zebranie Wiejskie o swojej działalności.</text:p>
            </text:list-item>
          </text:list>
        </text:list-item>
      </text:list>
      <text:p text:style-name="P215"/>
      <text:p text:style-name="P216"/>
      <text:p text:style-name="P217">Rozdział 7</text:p>
      <text:p text:style-name="P218">Mienie i gospodarka finansowa<text:s/>Sołectwa</text:p>
      <text:p text:style-name="P219"/>
      <text:p text:style-name="P220">§32</text:p>
      <text:list text:style-name="LFO24" text:continue-numbering="true">
        <text:list-item>
          <text:p text:style-name="P221">W przypadku przeznaczenia środków finansowych na działalność Sołectwa w budżecie gminy, Sołectwo gospodaruje tymi środkami w ramach budżetu gminy.</text:p>
        </text:list-item>
        <text:list-item>
          <text:p text:style-name="P222">Środki wydatkowane w ramach funduszu sołeckiego mogą być przeznaczone wyłącznie na realizację<text:s/>przedsięwzięć stanowiących zadania własne gminy, mające na celu poprawę warunków życia mieszkańców.</text:p>
        </text:list-item>
        <text:list-item>
          <text:p text:style-name="P223">Składniki mienia komunalnego ze środków wyodrębnionych dla Sołectwa lub przekazanych pozostają w posiadaniu Sołectwa, o ile Rada Gminy nie postanowi inaczej.</text:p>
        </text:list-item>
      </text:list>
      <text:p text:style-name="P224"/>
      <text:p text:style-name="P225"/>
      <text:p text:style-name="P226">Rozdział 8</text:p>
      <text:p text:style-name="P227">Zakres i formy kontroli oraz nadzoru nad działalnością Sołectwa</text:p>
      <text:p text:style-name="P228"/>
      <text:p text:style-name="P229">§33</text:p>
      <text:list text:style-name="LFO25" text:continue-numbering="true">
        <text:list-item>
          <text:p text:style-name="P230">Organami nadzoru nad działalnością Sołectwa są Rada Gminy i Wójt Gminy.</text:p>
        </text:list-item>
        <text:list-item>
          <text:p text:style-name="P231">Nadzór nad działalnością Sołectwa sprawowany jest na podstawie kryteriów zgodności z prawem,<text:s/>celowości, rzetelności i gospodarności.</text:p>
        </text:list-item>
        <text:list-item>
          <text:p text:style-name="P232">Wójt sprawuje bieżący nadzór nad działalnością Sołectwa.</text:p>
        </text:list-item>
      </text:list>
      <text:p text:style-name="P233"/>
      <text:p text:style-name="P234"/>
      <text:p text:style-name="P235">§34</text:p>
      <text:p text:style-name="P236">Organy nadzoru mają prawo żądania niezbędnych informacji, danych i wyjaśnień dotyczących funkcjonowania sołectwa oraz dostępu do urządzeń i mienia będącego w jego władaniu.</text:p>
      <text:p text:style-name="P237"/>
      <text:p text:style-name="P238"/>
      <text:p text:style-name="P239">Rozdział 9</text:p>
      <text:p text:style-name="P240">Postanowienia końcowe</text:p>
      <text:p text:style-name="P241"/>
      <text:p text:style-name="P242">§35</text:p>
      <text:p text:style-name="P243">Zmiany Statutu dokonuje Rada Gminy po przeprowadzeniu konsultacji z mieszkańcami sołectwa.</text:p>
      <text:p text:style-name="P244"/>
      <text:p text:style-name="P245">§36</text:p>
      <text:p text:style-name="P246"><text:span text:style-name="T247">W przypadkach spornych postanowienia Statutu interpretuje na bieżąco Wójt Gmi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Biblioteka Wyryki</dc:creator>
    <meta:creation-date>2018-12-14T16:50:00Z</meta:creation-date>
    <dc:date>2018-12-14T17:10:00Z</dc:date>
    <meta:print-date>2018-12-12T13:36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5" meta:word-count="1806" meta:character-count="12617" meta:row-count="90" meta:non-whitespace-character-count="10836"/>
  </office:meta>
</office:document-meta>
</file>