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Suchaw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Suchawa<text:s/>jest jednostką pomocniczą<text:s/>Gminy Wyryki.</text:p>
      <text:p text:style-name="P14"/>
      <text:p text:style-name="P15">§2</text:p>
      <text:p text:style-name="P16">Sołectwo stanowi samorząd obejmujący ogół mieszkańców wsi<text:s/>Suchaw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Suchawa,</text:p>
        </text:list-item>
        <text:list-item>
          <text:p text:style-name="P31">Zebraniu Wiejskim – należy przez to rozumieć Zebranie Wiejskie mieszkańców sołectwa<text:s/>Suchawa,</text:p>
        </text:list-item>
        <text:list-item>
          <text:p text:style-name="P32">Radzie Sołeckiej – należy przez to rozumieć Radę Sołecką sołectwa<text:s/>Suchaw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p text:style-name="P94">Zebranie Wiejskie zwołuje Sołtys:</text:p>
      <text:soft-page-break/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 <text:s/>lub 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48:00Z</meta:creation-date>
    <dc:date>2018-12-14T16:48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0" meta:character-count="12577" meta:row-count="90" meta:non-whitespace-character-count="10802"/>
  </office:meta>
</office:document-meta>
</file>