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3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Kaplonosy-Koloni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Kaplonosy-Kolonia<text:s text:c="2"/>jest<text:s/>jednostką pomocniczą Gminy Wyryki.</text:p>
      <text:p text:style-name="P14"/>
      <text:p text:style-name="P15">§2</text:p>
      <text:p text:style-name="P16">Sołectwo stanowi samorząd obejmujący ogół mieszkańców wsi<text:s/>Kaplonosy-Koloni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Kaplonosy-Kolonia,</text:p>
        </text:list-item>
        <text:list-item>
          <text:p text:style-name="P31">Zebraniu Wiejskim – należy przez to rozumieć<text:s/>Zebranie Wiejskie mieszkańców sołectwa<text:s/>Kaplonosy-Kolonia,</text:p>
        </text:list-item>
        <text:list-item>
          <text:p text:style-name="P32">Radzie Sołeckiej – należy przez to rozumieć Radę Sołecką sołectwa<text:s/>Kaplonosy-Koloni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7:02:00Z</meta:creation-date>
    <dc:date>2018-12-14T17:02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8" meta:character-count="12636" meta:row-count="90" meta:non-whitespace-character-count="10853"/>
  </office:meta>
</office:document-meta>
</file>