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style:font-name="Calibri" style:font-name-complex="Calibri" fo:font-size="12pt" style:font-size-asian="12pt"/>
    </style:style>
    <style:style style:name="P2" style:parent-style-name="Heading" style:family="paragraph">
      <style:text-properties style:font-name="Calibri" style:font-name-complex="Calibri" fo:font-size="16pt" style:font-size-asian="16pt"/>
    </style:style>
    <style:style style:name="T3" style:parent-style-name="Domyślnaczcionkaakapitu" style:family="text">
      <style:text-properties style:font-name="Calibri" style:font-name-complex="Calibri" style:font-weight-complex="normal" fo:font-size="16pt" style:font-size-asian="16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6pt" style:font-size-asian="16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text-align="justify" fo:text-indent="0.2958in"/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indent="0.2958in"/>
      <style:text-properties style:font-name="Calibri" style:font-name-complex="Calibri"/>
    </style:style>
    <style:style style:name="P16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7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8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19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0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1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2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3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4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5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6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7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8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29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30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31" style:parent-style-name="Standard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indent="0.2958in"/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text-indent="0.2958in"/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Projekt</text:p>
      <text:p text:style-name="P2"/>
      <text:p text:style-name="Heading"><text:span text:style-name="T3">Uchwała Nr IV/…/2018</text:span></text:p>
      <text:p text:style-name="P4">Rady Gminy Wyryki</text:p>
      <text:p text:style-name="P5">z dnia 28 grudnia 2018<text:s/>r.</text:p>
      <text:p text:style-name="P6"/>
      <text:p text:style-name="P7"/>
      <text:p text:style-name="P8">w sprawie uchwalenia statutów sołectw Gminy Wyryki.</text:p>
      <text:p text:style-name="P9"/>
      <text:p text:style-name="P10"/>
      <text:p text:style-name="P11">Na podstawie art. 35 ust.1 i 3 ustawy z dnia 8 marca<text:s/>1990 r. o samorządzie gminnym (Dz.U. z 2018 r. poz. 994 z późn. zm.), po przeprowadzeniu konsultacji z mieszkańcami sołectw Rada Gminy Wyryki uchwala, co następuje:</text:p>
      <text:p text:style-name="P12"/>
      <text:p text:style-name="P13">§1</text:p>
      <text:p text:style-name="P14"/>
      <text:p text:style-name="P15">Uchwala się statuty następujących sołectw:</text:p>
      <text:list text:style-name="LFO1" text:continue-numbering="true">
        <text:list-item>
          <text:p text:style-name="P16">Statut Sołectwa Adampol stanowiący załącznik Nr 1 do niniejszej uchwały,</text:p>
        </text:list-item>
        <text:list-item>
          <text:p text:style-name="P17">Statut Sołectwa Suchawa stanowiący załącznik Nr 2 do niniejszej uchwały,</text:p>
        </text:list-item>
        <text:list-item>
          <text:p text:style-name="P18">Statut Sołectwa Wyryki-Adampol stanowiący załącznik Nr 3 do niniejszej uchwały,</text:p>
        </text:list-item>
        <text:list-item>
          <text:p text:style-name="P19">Statut Sołectwa Wyryki-Połód stanowiący załącznik Nr 4 do niniejszej<text:s/>uchwały,</text:p>
        </text:list-item>
        <text:list-item>
          <text:p text:style-name="P20">Statut Sołectwa Wyryki-Wola stanowiący załącznik Nr 5 do niniejszej uchwały,</text:p>
        </text:list-item>
        <text:list-item>
          <text:p text:style-name="P21">Statut Sołectwa Wyryki-Kolonia stanowiący załącznik Nr 6 do niniejszej uchwały,</text:p>
        </text:list-item>
        <text:list-item>
          <text:p text:style-name="P22">Statut Sołectwa Lubień stanowiący załącznik Nr 7 do niniejszej uchwały,</text:p>
        </text:list-item>
        <text:list-item>
          <text:p text:style-name="P23">Statut Sołectwa Lipówka stanowiący załącznik Nr 8 do niniejszej uchwały,</text:p>
        </text:list-item>
        <text:list-item>
          <text:p text:style-name="P24">Statut Sołectwa Ignaców stanowiący załącznik Nr 9 do niniejszej uchwały,</text:p>
        </text:list-item>
        <text:list-item>
          <text:p text:style-name="P25">Statut Sołectwa Zahajki stanowiący załącznik Nr 10 do niniejszej uchwały,</text:p>
        </text:list-item>
        <text:list-item>
          <text:p text:style-name="P26">Statut Sołectwa Zahajki-Kolonia stanowiący załącznik Nr 11 do niniejszej uchwały,</text:p>
        </text:list-item>
        <text:list-item>
          <text:p text:style-name="P27">Statut Sołectwa Kaplonosy stanowiący załącznik Nr 12 do niniejszej uchwały,</text:p>
        </text:list-item>
        <text:list-item>
          <text:p text:style-name="P28">Statut Sołectwa Kaplonosy-Kolonia stanowiący załącznik Nr 13 do niniejszej uchwały,</text:p>
        </text:list-item>
        <text:list-item>
          <text:p text:style-name="P29">Statut Sołectwa Krzywowierzba stanowiący załącznik Nr 14 do<text:s/>niniejszej uchwały,</text:p>
        </text:list-item>
        <text:list-item>
          <text:p text:style-name="P30">Statut Sołectwa Horostyta stanowiący załącznik Nr 15 do niniejszej uchwały,</text:p>
        </text:list-item>
        <text:list-item>
          <text:p text:style-name="P31">Statut Sołectwa Horostyta-Kolonia stanowiący załącznik Nr 16 do niniejszej uchwały.</text:p>
        </text:list-item>
      </text:list>
      <text:p text:style-name="P32"/>
      <text:p text:style-name="P33">§2</text:p>
      <text:p text:style-name="P34"/>
      <text:p text:style-name="P35">Wykonanie uchwały powierza się Wójtowi Gminy Wyryki.</text:p>
      <text:p text:style-name="P36"/>
      <text:p text:style-name="P37">§3</text:p>
      <text:p text:style-name="P38"/>
      <text:p text:style-name="P39">Uchwała wchodzi w życie po upływie 14 dni od dnia ogłoszenia w Dzienniku Urzędowym Województwa Lubelskiego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x</meta:initial-creator>
    <dc:creator>Biblioteka Wyryki</dc:creator>
    <meta:creation-date>2018-11-30T11:21:00Z</meta:creation-date>
    <dc:date>2018-12-14T17:17:00Z</dc:date>
    <meta:print-date>2018-12-12T13:56:00Z</meta:print-date>
    <meta:template xlink:href="Normal" xlink:type="simple"/>
    <meta:editing-cycles>4</meta:editing-cycles>
    <meta:editing-duration>PT7980S</meta:editing-duration>
    <meta:document-statistic meta:page-count="1" meta:paragraph-count="3" meta:word-count="257" meta:character-count="1800" meta:row-count="12" meta:non-whitespace-character-count="1546"/>
  </office:meta>
</office:document-meta>
</file>